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arage Molenstraat 4, 6245 AN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een garage met asbestbevattende golfplaten (ca. 30 m²), gelegen op het perceel <text:span text:style-name="nadrukvet">Molenstraat 4, 6245 AN 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31 maart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243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4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4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arage Molenstraat 4, 6245 AN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243</meta:user-defined>
    <meta:user-defined meta:name="OVERHEIDop.GmbID/DC.identifier">gmb-2017-52243</meta:user-defined>
    <meta:user-defined meta:name="OVERHEID.TaxonomieBeleidsagenda/OVERHEID.category">Natuur en milieu | Organisatie en beleid</meta:user-defined>
    <meta:user-defined meta:name="OVERHEIDop.referentienummer">Z-HZ_SLM-2017-000542</meta:user-defined>
    <meta:user-defined meta:name="DCTERMS.abstract">het slopen van een garage met asbestbevattende golfplaten (ca. 30 m²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AN 4</meta:user-defined>
    <meta:user-defined meta:name="OVERHEIDop.woonplaats">Eijsd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151 309054</meta:user-defined>
    <meta:user-defined meta:name="OVERHEIDop.versieInformatie"/>
  </office:meta>
</office:document-meta>
</file>