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15, 5211 SG, ’s-Hertogenbosch, het creëren van een werkplek t.b.v. activiteiten zoals exposities, workshops 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 Willemsvaart 215, 5211 SG, ’s-Hertogenbosch, het creëren van een werkplek t.b.v. activiteiten zoals exposities, workshops e.d., strijd bestemmingsplan, WB00036267, 2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4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215, 5211 SG, ’s-Hertogenbosch, het creëren van een werkplek t.b.v. activiteiten zoals exposities, workshops 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42</meta:user-defined>
    <meta:user-defined meta:name="OVERHEIDop.GmbID/DC.identifier">gmb-2017-52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G 215</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91 411144</meta:user-defined>
    <meta:user-defined meta:name="OVERHEIDop.versieInformatie"/>
  </office:meta>
</office:document-meta>
</file>