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aniestraat 49, 5211 LH, ’s-Hertogenbosch, uitvoeren van werkzaamheden t.b.v. vergunningsvrije uit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ethaniestraat 49, 5211 LH, ’s-Hertogenbosch, uitvoeren van werkzaamheden t.b.v. vergunningsvrije uitbouw, aanleggen, strijd bestemmingsplan, WB00036735, 27-03</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4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4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4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thaniestraat 49, 5211 LH, ’s-Hertogenbosch, uitvoeren van werkzaamheden t.b.v. vergunningsvrije uit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41</meta:user-defined>
    <meta:user-defined meta:name="OVERHEIDop.GmbID/DC.identifier">gmb-2017-522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H 49</meta:user-defined>
    <meta:user-defined meta:name="OVERHEIDop.woonplaats">'s-Hertogenbosch</meta:user-defined>
    <meta:user-defined meta:name="OVERHEIDop.straatnaam">Bethani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37 410811</meta:user-defined>
    <meta:user-defined meta:name="OVERHEIDop.versieInformatie"/>
  </office:meta>
</office:document-meta>
</file>