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731291 - Grafwegen 8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Grafwegen 8 te Groesbeek </text:p>
            <text:p text:style-name="tussenkopcur">Omschrijving : realiseren van een aanbouw aan de achtergevel</text:p>
            <text:p text:style-name="tussenkopcur">Datum ontvangst : 6-01-2017 </text:p>
            <text:p text:style-name="tussenkopcur">Zaaknummer ODRN : W.Z17.10098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22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731291 - Grafwegen 8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224</meta:user-defined>
    <meta:user-defined meta:name="OVERHEIDop.GmbID/DC.identifier">gmb-2017-52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H 8</meta:user-defined>
    <meta:user-defined meta:name="OVERHEIDop.woonplaats">Groesbeek</meta:user-defined>
    <meta:user-defined meta:name="OVERHEIDop.straatnaam">Grafwege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292 418309</meta:user-defined>
    <meta:user-defined meta:name="OVERHEIDop.versieInformatie"/>
  </office:meta>
</office:document-meta>
</file>