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; Kerkstraat 40A in Waa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het oprichten van een woning op het perceel kadastraal bekend gemeente Harenkarspel, sectie H, nummer 3196;</text:p>
                </text:list-item>
                <text:list-item text:style-override="id1-3-2-2-1-2-2-2">
                  <text:number>-</text:number>
                  <text:p text:style-name="al">dit verblijfsobject moet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: </text:p>
                  <text:p text:style-name="al">Kerkstraat 40A in Waarland</text:p>
                  <text:p text:style-name="al">met ingang van 9 januari 2017, overeenkomstig de bij dit besluit behorende situatietekening met het nummer 16-112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9 januari 2017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22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Kerkstraat 40A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23</meta:user-defined>
    <meta:user-defined meta:name="OVERHEIDop.GmbID/DC.identifier">gmb-2017-5223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. 6 Wet BAG;1.0:c:BWBR0023466&amp;artikel=6&amp;g=2012-10-01</meta:user-defined>
    <meta:user-defined meta:name="OVERHEIDop.referentienummer">17.00280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38BH 47a</meta:user-defined>
    <meta:user-defined meta:name="OVERHEIDop.woonplaats">Waarland</meta:user-defined>
    <meta:user-defined meta:name="OVERHEIDop.straatnaam">Kerkstraat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6-112|exb-2017-1005</meta:user-defined>
    <meta:user-defined meta:name="OVERHEID.EPSG28992/DC.spatial">117272 526821</meta:user-defined>
    <meta:user-defined meta:name="OVERHEIDop.versieInformatie"/>
  </office:meta>
</office:document-meta>
</file>