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Hoogstraat ongenummerd, bouwen van een woning met garage, ontvangen 17-03-2017</text:p>
            <text:p text:style-name="common-al">Nicolaas Sichmansstraat 11, verbouwen van een woning, ontvangen  22-03-2017</text:p>
            <text:p text:style-name="tussenkopcur">Knegsel</text:p>
            <text:p text:style-name="common-al">Poelenloop ongenummerd, plaatsen van een tijdelijke woonunit, ontvangen 22-03-2017</text:p>
            <text:p text:style-name="tussenkopcur">Vessem</text:p>
            <text:p text:style-name="common-al">Jan Smuldersstraat 4, uitbreiden van een schuur, ontvangen 27-03-2017</text:p>
            <text:p text:style-name="common-al">Vondereind 4a, bouwen van een geitenstal, ontvangen 23-03-2017</text:p>
            <text:p text:style-name="tussenkopcur">Wintelre</text:p>
            <text:p text:style-name="common-al">Landsardseweg 33, herstellen van een bestaande stal, ontvangen 22-03-2017</text:p>
            <text:p text:style-name="common-al">Oirschotsedijk ongenummerd, plaatsen van een chalet, een schuur en een carport, ontvangen 22-03-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Vessem</text:p>
            <text:p text:style-name="common-al">Kuilenhurk 21 en 23, herbouwen van een woning (Kuilenhurk 21) en uitbreiden van een woning (Kuilenhurk 23), verzonden 29-03-2017 (reguliere procedure)</text:p>
            <text:p text:style-name="tussenkopcur">Wintelre</text:p>
            <text:p text:style-name="common-al">Groenstraat 14a, uitbreiden van een boerderijwoning en het bouwen van een garage, verzonden 28-03-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ontvangen:</text:p>
            <text:p text:style-name="tussenkopcur">Eersel</text:p>
            <text:p text:style-name="common-al">Nieuwstraat 14, veranderen van het bedrijf, ontvangen  22-03-2017</text:p>
            <text:p text:style-name="common-al"/>
            <text:p text:style-name="common-al">Milieu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Duizel</text:p>
            <text:p text:style-name="common-al">Organiseren van een loterij tijdens Duizel kermis op 01-08-2017, verzonden 27-03-2017</text:p>
            <text:p text:style-name="tussenkopcur">Eersel</text:p>
            <text:p text:style-name="common-al">Mortelveld, organiseren van circusvoorstellingen van 11-08-2017 tot en met 13-08-2017, verzonden 27-03-2017</text:p>
            <text:p text:style-name="common-al"/>
            <text:p text:style-name="common-al">Burgemeester en wethouders en/of de burgemeester maken bekend dat de volgende meldingen zijn afgehandeld:</text:p>
            <text:p text:style-name="tussenkopcur">Eersel</text:p>
            <text:p text:style-name="common-al">Markt, organiseren van “Typisch Vrouwendag” op 08-04-2017, verzonden 27-03-2017</text:p>
            <text:p text:style-name="common-al">Perceel Molenveld 5 en 6, organiseren van paardendagen op 29-04-2017 en 30-04-2017 en in de jaren 2018 tot en met 2021, verzonden 28-03-2017</text:p>
            <text:p text:style-name="common-al">Postakkers 56, organiseren van een Meimarkt op 14-04-2017, verzonden 22-03-2017</text:p>
            <text:p text:style-name="common-al">Hoek Postelseweg-Bredasebaan, innemen van een standplaats voor het verkopen van ijs in het jaar 2017, verzonden 23-03-2017</text:p>
            <text:p text:style-name="tussenkopcur">Vessem</text:p>
            <text:p text:style-name="common-al">Jan Smuldersstraat 40, organiseren van het evenement “Back to the Brouwketel” op 06-05-2017, verzonden 28-03-2017</text:p>
            <text:p text:style-name="tussenkopcur">Gebied gemeente Eersel</text:p>
            <text:p text:style-name="common-al">Organiseren van een avondwandelvierdaagse van 06-06-2017 tot en met 09-06-2017 en in de jaren 2018 tot en met 2021, verzonden 27-03-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22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2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2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229</meta:user-defined>
    <meta:user-defined meta:name="OVERHEIDop.GmbID/DC.identifier">gmb-2017-522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Boonstraat</meta:user-defined>
    <meta:user-defined meta:name="OVERHEID.PostcodeHuisnummer/OVERHEIDop.postcodeHuisnummer">5521TJ 11</meta:user-defined>
    <meta:user-defined meta:name="OVERHEIDop.straatnaam">Nicolaas Sichmansstraat</meta:user-defined>
    <meta:user-defined meta:name="OVERHEID.PostcodeHuisnummer/OVERHEIDop.postcodeHuisnummer">5512AZ 4</meta:user-defined>
    <meta:user-defined meta:name="OVERHEIDop.woonplaats">Vessem</meta:user-defined>
    <meta:user-defined meta:name="OVERHEIDop.straatnaam">Jan Smuldersstraat</meta:user-defined>
    <meta:user-defined meta:name="OVERHEID.PostcodeHuisnummer/OVERHEIDop.postcodeHuisnummer">5512ND 4a</meta:user-defined>
    <meta:user-defined meta:name="OVERHEIDop.straatnaam">Vondereind</meta:user-defined>
    <meta:user-defined meta:name="OVERHEID.PostcodeHuisnummer/OVERHEIDop.postcodeHuisnummer">5513PC 33</meta:user-defined>
    <meta:user-defined meta:name="OVERHEIDop.woonplaats">Wintelre</meta:user-defined>
    <meta:user-defined meta:name="OVERHEIDop.straatnaam">Landsardseweg</meta:user-defined>
    <meta:user-defined meta:name="OVERHEID.PostcodeHuisnummer/OVERHEIDop.postcodeHuisnummer">5512CA 21</meta:user-defined>
    <meta:user-defined meta:name="OVERHEIDop.straatnaam">Kuilenhurk</meta:user-defined>
    <meta:user-defined meta:name="OVERHEID.PostcodeHuisnummer/OVERHEIDop.postcodeHuisnummer">5512CA 23</meta:user-defined>
    <meta:user-defined meta:name="OVERHEID.PostcodeHuisnummer/OVERHEIDop.postcodeHuisnummer">5513NC 14</meta:user-defined>
    <meta:user-defined meta:name="OVERHEIDop.straatnaam">Groenstraat</meta:user-defined>
    <meta:user-defined meta:name="OVERHEID.PostcodeHuisnummer/OVERHEIDop.postcodeHuisnummer">5521CC 14</meta:user-defined>
    <meta:user-defined meta:name="OVERHEIDop.straatnaam">Nieuwstraat</meta:user-defined>
    <meta:user-defined meta:name="OVERHEID.PostcodeHuisnummer/OVERHEIDop.postcodeHuisnummer">5525AP 2 traf</meta:user-defined>
    <meta:user-defined meta:name="OVERHEIDop.woonplaats">Duizel</meta:user-defined>
    <meta:user-defined meta:name="OVERHEIDop.straatnaam">Smitseind</meta:user-defined>
    <meta:user-defined meta:name="OVERHEIDop.straatnaam">Mortelveld</meta:user-defined>
    <meta:user-defined meta:name="OVERHEIDop.straatnaam">Markt</meta:user-defined>
    <meta:user-defined meta:name="OVERHEID.PostcodeHuisnummer/OVERHEIDop.postcodeHuisnummer">5521NP 5g</meta:user-defined>
    <meta:user-defined meta:name="OVERHEIDop.straatnaam">Molenveld</meta:user-defined>
    <meta:user-defined meta:name="OVERHEID.PostcodeHuisnummer/OVERHEIDop.postcodeHuisnummer">5521NP 6</meta:user-defined>
    <meta:user-defined meta:name="OVERHEID.PostcodeHuisnummer/OVERHEIDop.postcodeHuisnummer">5521AV 56</meta:user-defined>
    <meta:user-defined meta:name="OVERHEIDop.straatnaam">Postakkers</meta:user-defined>
    <meta:user-defined meta:name="OVERHEIDop.straatnaam">Bredasebaan</meta:user-defined>
    <meta:user-defined meta:name="OVERHEID.PostcodeHuisnummer/OVERHEIDop.postcodeHuisnummer">5512AZ 4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245 374245</meta:user-defined>
    <meta:user-defined meta:name="OVERHEID.EPSG28992/DC.spatial">150493 374421</meta:user-defined>
    <meta:user-defined meta:name="OVERHEID.EPSG28992/DC.spatial">147891 380907</meta:user-defined>
    <meta:user-defined meta:name="OVERHEID.EPSG28992/DC.spatial">147379 380844</meta:user-defined>
    <meta:user-defined meta:name="OVERHEID.EPSG28992/DC.spatial">153356 385724</meta:user-defined>
    <meta:user-defined meta:name="OVERHEID.EPSG28992/DC.spatial">148321 381437</meta:user-defined>
    <meta:user-defined meta:name="OVERHEID.EPSG28992/DC.spatial">148327 381451</meta:user-defined>
    <meta:user-defined meta:name="OVERHEID.EPSG28992/DC.spatial">151990 382902</meta:user-defined>
    <meta:user-defined meta:name="OVERHEID.EPSG28992/DC.spatial">149666 374635</meta:user-defined>
    <meta:user-defined meta:name="OVERHEID.EPSG28992/DC.spatial">148653 375129</meta:user-defined>
    <meta:user-defined meta:name="OVERHEID.EPSG28992/DC.spatial">150697 375091</meta:user-defined>
    <meta:user-defined meta:name="OVERHEID.EPSG28992/DC.spatial">149529 374447</meta:user-defined>
    <meta:user-defined meta:name="OVERHEID.EPSG28992/DC.spatial">151980 374681</meta:user-defined>
    <meta:user-defined meta:name="OVERHEID.EPSG28992/DC.spatial">151952 374714</meta:user-defined>
    <meta:user-defined meta:name="OVERHEID.EPSG28992/DC.spatial">149993 374470</meta:user-defined>
    <meta:user-defined meta:name="OVERHEID.EPSG28992/DC.spatial">148050 370354</meta:user-defined>
    <meta:user-defined meta:name="OVERHEID.EPSG28992/DC.spatial">148338 381221</meta:user-defined>
    <meta:user-defined meta:name="OVERHEID.EPSG28992/DC.spatial">149529 374447</meta:user-defined>
    <meta:user-defined meta:name="OVERHEIDop.versieInformatie"/>
  </office:meta>
</office:document-meta>
</file>