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</office:automatic-styles>
  <office:body>
    <office:text>
      <text:p text:style-name="new_page_staatscourant"/>
      <text:p text:style-name="single-kop-titel">Aanpassing verordening winkeltijden Achtkar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Achtkarspelen;</text:p>
            <text:p text:style-name="common-al">gelezen het voorstel van het college van burgemeester en wethouders d.d. 24 februari 2017, punt nr.: 8;</text:p>
            <text:p text:style-name="common-al"/>
            <text:p text:style-name="common-al">
            <text:span text:style-name="nadrukvet">Beslút:</text:span>
          </text:p>
            <text:p text:style-name="common-al">vast te stellen de Verordening winkeltijden Achtkarspelen 2017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row table:style-name="row">
                  <table:table-cell table:style-name="entry" table:number-rows-spanned="1" table:number-columns-spanned="1">
                    <text:p text:style-name="table_al">Aldus vastgesteld in de openbare   vergadering van de raad van de gemeente Achtkarspelen van </text:p>
                    <text:p text:style-name="table_al">16 maart 2017.</text:p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common-al">      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 </text:p>
                    <text:p text:style-name="table_al">De griffier,</text:p>
                    <text:p text:style-name="table_al">   </text:p>
                    <text:p text:style-name="table_al">mw. J. van Hoppe MPM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De voorzitter,</text:p>
                    <text:p text:style-name="table_al">   </text:p>
                    <text:p text:style-name="table_al">G. Gerbrandy</text:p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volledige verordening leest u op <text:a xlink:href="http://decentrale.regelgeving.overheid.nl/cvdr/xhtmloutput/Historie/Achtkarspelen/446224/446224_1.html" xlink:type="simple">http://decentrale.regelgeving.overheid.nl/cvdr/xhtmloutput/Historie/Achtkarspelen/446224/446224_1.html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2224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2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2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passing verordening winkeltijden Achtkarsp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224</meta:user-defined>
    <meta:user-defined meta:name="OVERHEIDop.GmbID/DC.identifier">gmb-2017-52224</meta:user-defined>
    <meta:user-defined meta:name="OVERHEID.TaxonomieBeleidsagenda/OVERHEID.category">Economie | Organisatie en beleid</meta:user-defined>
    <meta:user-defined meta:name="OVERHEID.Gemeente/DC.spatial">Achtkarspe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chtkarspelen</meta:user-defined>
    <dc:language>nl</dc:language>
    <meta:user-defined meta:name="OVERHEIDgvop.Informatietype/DC.type">Beleidsregels</meta:user-defined>
    <meta:user-defined meta:name="OVERHEID.Gemeente/DCTERMS.publisher">Achtkarspelen</meta:user-defined>
    <meta:user-defined meta:name="OVERHEID.Gemeente/OVERHEID.authority">Achtkarspelen</meta:user-defined>
    <meta:user-defined meta:name="OVERHEIDop.versieInformatie"/>
  </office:meta>
</office:document-meta>
</file>