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archeologievergunning, Van Sijpesteijnkade 21-23-27-29, HZ_ARCHVER-16-35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n Sijpesteijnkade 21-23-27-2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ARCHVER-16-354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bouw Van Sijpesteijnka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-1-20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line bezwaar maken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ftelijk bezwaar maken per brief, dan kunt u uw   bezwaarschrift sturen naar het College van burgemeester en wethouders,   afdeling Juridische Zaken, Postbus 16200, 3500 CE  Utrecht. In het bezwaarschrift staat in elk  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22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2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2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rcheologievergunning, Van Sijpesteijnkade 21-23-27-29, HZ_ARCHVER-16-35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220</meta:user-defined>
    <meta:user-defined meta:name="OVERHEIDop.GmbID/DC.identifier">gmb-2017-52220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1AH 23</meta:user-defined>
    <meta:user-defined meta:name="OVERHEIDop.woonplaats">Utrecht</meta:user-defined>
    <meta:user-defined meta:name="OVERHEIDop.straatnaam">Van Sijpesteijnkade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805 455899</meta:user-defined>
    <meta:user-defined meta:name="OVERHEIDop.versieInformatie"/>
  </office:meta>
</office:document-meta>
</file>