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Friedalaan 13, 1161 TJ, uitbreiden van de woning aan de achterzijde (begane grond en 1e verdieping), 28-03-2017, zaaknummer 1697552, olonummer 28884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1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1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Friedalaan 13, 1161 TJ, uitbreiden van de woning aan de achterzijde (begane grond en 1e verdieping), 28-03-2017, zaaknummer 1697552, olonummer 2888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19</meta:user-defined>
    <meta:user-defined meta:name="OVERHEIDop.GmbID/DC.identifier">gmb-2017-5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J 13</meta:user-defined>
    <meta:user-defined meta:name="OVERHEIDop.woonplaats">Zwanenburg</meta:user-defined>
    <meta:user-defined meta:name="OVERHEIDop.straatnaam">Fried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56 488055</meta:user-defined>
    <meta:user-defined meta:name="OVERHEIDop.versieInformatie"/>
  </office:meta>
</office:document-meta>
</file>