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emskerklaan 66 te Baarn</text:span> (3742 AM)    het plaatsen van een dakkapel (24 maart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21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1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17</meta:user-defined>
    <meta:user-defined meta:name="OVERHEIDop.GmbID/DC.identifier">gmb-2017-52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M 66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32 469028</meta:user-defined>
    <meta:user-defined meta:name="OVERHEIDop.versieInformatie"/>
  </office:meta>
</office:document-meta>
</file>