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573, bouwen van een woning met vrijstaande berging, 28-03-2017, zaaknummer 1697477, olonummer 28038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21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11573, bouwen van een woning met vrijstaande berging, 28-03-2017, zaaknummer 1697477, olonummer 28038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10</meta:user-defined>
    <meta:user-defined meta:name="OVERHEIDop.GmbID/DC.identifier">gmb-2017-5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