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sbesluit omgevingsvergunning Graaf Wichmanlaan 3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84. </text:p>
            <text:p text:style-name="common-al">Openingstijden: maandag zonder afspraak tussen 8.30 – 13.00 uur, op afspraak via gooisemeren.nl dinsdag t/m donderdag tussen 08.30 – 17.00 uur en vrijdag tussen 8.30 – 13.00 uur. </text:p>
            <text:p text:style-name="tussenkopcur">
            <text:span text:style-name="nadrukvet">
              <text:span text:style-name="nadrukcur">Verlengingsbesluit voor de proceduretermijn van de </text:span>
            </text:span>
            <text:span text:style-name="nadrukvet">
              <text:span text:style-name="nadrukcur"/>
            </text:span>
            <text:span text:style-name="nadrukvet">
              <text:span text:style-name="nadrukcur">omgevingsvergunningen:</text:span>
            </text:span>
          </text:p>
            <text:p text:style-name="common-al">Graaf Wichmanlaan 30, 1405 HB Bussum</text:p>
            <text:p text:style-name="common-al">Het uitbreiden van de woning aan de achterzijde, het plaatsen van dakramen, het wijzigen en renoveren van de gevel, het slopen van delen van de woning en bijgebouwen alsmede het kappen van 10 bomen.</text:p>
            <text:p text:style-name="common-al">24-03-2017</text:p>
            <text:p text:style-name="tussenkopcur">
            <text:span text:style-name="nadrukvet">Inzage:</text:span>
          </text:p>
            <text:list text:style-name="id1-3-2-1-1-10">
              <text:list-item text:style-override="id1-3-2-1-1-10-1">
                <text:number>•</text:number>
                <text:p text:style-name="al">Stukken met betrekking tot de aangevraagde omgevingsvergunningen kunt u inzien aan de balie van de afdeling Vergunningen, Toezicht en Handhaving op het gemeentehuis. </text:p>
              </text:list-item>
              <text:list-item text:style-override="id1-3-2-1-1-10-2">
                <text:number>•</text:number>
                <text:p text:style-name="al">De agenda voor de Commissie Ruimtelijke Kwaliteit en Erfgoed (CRK&amp;E) kunt u vinden op de gemeentelijke website gooisemeren.nl. </text:p>
              </text:list-item>
              <text:list-item text:style-override="id1-3-2-1-1-10-3">
                <text:number/>
                <text:p text:style-name="al"/>
              </text:list-item>
            </text:list>
            <text:p text:style-name="last-al">
            <text:span text:style-name="nadrukcur">Gemeente Gooise Meren</text:span>
            <text:span text:style-name="nadrukcur">,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0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Graaf Wichmanlaan 3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03</meta:user-defined>
    <meta:user-defined meta:name="OVERHEIDop.GmbID/DC.identifier">gmb-2017-52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B 30</meta:user-defined>
    <meta:user-defined meta:name="OVERHEIDop.woonplaats">Bussum</meta:user-defined>
    <meta:user-defined meta:name="OVERHEIDop.straatnaam">Graaf Wichman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52 476504</meta:user-defined>
    <meta:user-defined meta:name="OVERHEIDop.versieInformatie"/>
  </office:meta>
</office:document-meta>
</file>