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ABIJ TJONGER TER HOOGTE VAN DE A32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nieuwen van een gasleiding (omleiding tracé) op gronden nabij de Tjonger ter hoogte van de A32 te Oudeschoot. De gasleiding wordt over een lengte van circa 55 meter vernieuwd (inclusief een nieuw afsluiterschema). De omgevingsvergunning betreft de activiteit gebruik van gronden in strijd met een bestemmingsplan (artikel 2.1 lid 1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12 januari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gasltjongerOS-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ABIJ TJONGER TER HOOGTE VAN DE A32 TE OUDESCH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20</meta:user-defined>
    <meta:user-defined meta:name="OVERHEIDop.GmbID/DC.identifier">gmb-2017-522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meta:user-defined>
    <meta:user-defined meta:name="OVERHEIDop.woonplaats">Heerenveen</meta:user-defined>
    <meta:user-defined meta:name="OVERHEIDop.straatnaam">Ann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754 549501</meta:user-defined>
    <meta:user-defined meta:name="OVERHEIDop.versieInformatie"/>
  </office:meta>
</office:document-meta>
</file>