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969, 2131 LV, plaatsen van een prefab winteropslag voor scouting boten en opslag bootmateriaal, 28-03-2017, zaaknummer 1697541, olonummer 28881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9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9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9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Jweg 969, 2131 LV, plaatsen van een prefab winteropslag voor scouting boten en opslag bootmateriaal, 28-03-2017, zaaknummer 1697541, olonummer 2888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99</meta:user-defined>
    <meta:user-defined meta:name="OVERHEIDop.GmbID/DC.identifier">gmb-2017-5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69</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35 481693</meta:user-defined>
    <meta:user-defined meta:name="OVERHEIDop.versieInformatie"/>
  </office:meta>
</office:document-meta>
</file>