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686 hoek van J. Asselbergsweg en Charles Stulemeijerweg (sectie Z 1347) te Tilburg, kappen van 2 bomen, verzonden 28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30 - Z-HZ_WABO-2017-00686 - B - hoek van J. Asselbergsweg en Charles Stulemeijerweg (sectie Z 13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9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9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686 hoek van J. Asselbergsweg en Charles Stulemeijerweg (sectie Z 1347) te Tilburg, kappen van 2 bomen, verzonden 28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96</meta:user-defined>
    <meta:user-defined meta:name="OVERHEIDop.GmbID/DC.identifier">gmb-2017-5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2 bomen|exb-2017-12087</meta:user-defined>
    <meta:user-defined meta:name="OVERHEID.EPSG28992/DC.spatial">132025 394917</meta:user-defined>
    <meta:user-defined meta:name="OVERHEIDop.versieInformatie"/>
  </office:meta>
</office:document-meta>
</file>