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Hendrik van Nassaustraat 40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bouwen van 2 schuren  </text:p>
            <text:p text:style-name="common-al">
            <text:span text:style-name="nadrukvet">Locatie: Hendrik van Nassaustraat 40 te Leerdam  </text:span>
          </text:p>
            <text:p text:style-name="common-al">Datum besluit: 27-03-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219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9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Hendrik van Nassaustraat 4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194</meta:user-defined>
    <meta:user-defined meta:name="OVERHEIDop.GmbID/DC.identifier">gmb-2017-52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J 40</meta:user-defined>
    <meta:user-defined meta:name="OVERHEIDop.woonplaats">Leerdam</meta:user-defined>
    <meta:user-defined meta:name="OVERHEIDop.straatnaam">Hendrik van Nassau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529 433986</meta:user-defined>
    <meta:user-defined meta:name="OVERHEIDop.versieInformatie"/>
  </office:meta>
</office:document-meta>
</file>