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elebe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Celebesstraat 3 te Baarn</text:span> (3742 DC) het plaatsen van een dakkapel aan voor woning (17-03-2017)</text:span>
                </text:span>
              </text:span>
            </text:span>
          </text:p>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9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9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9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elebes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92</meta:user-defined>
    <meta:user-defined meta:name="OVERHEIDop.GmbID/DC.identifier">gmb-2017-5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DC 3</meta:user-defined>
    <meta:user-defined meta:name="OVERHEIDop.woonplaats">Baarn</meta:user-defined>
    <meta:user-defined meta:name="OVERHEIDop.straatnaam">Celebe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5 468511</meta:user-defined>
    <meta:user-defined meta:name="OVERHEIDop.versieInformatie"/>
  </office:meta>
</office:document-meta>
</file>