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678 Somerenerf 8 (K sectie AG 8034) te Tilburg, bouwen van een woning, verzonden 28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30 - Z-HZ_WABO-2017-00678 - B - Somerenerf 8 (K sectie AG 803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9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9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9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678 Somerenerf 8 (K sectie AG 8034) te Tilburg, bouwen van een woning, verzonden 28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191</meta:user-defined>
    <meta:user-defined meta:name="OVERHEIDop.GmbID/DC.identifier">gmb-2017-52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Somerener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04 399436</meta:user-defined>
    <meta:user-defined meta:name="OVERHEIDop.versieInformatie"/>
  </office:meta>
</office:document-meta>
</file>