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382 Stappegoorweg (sectie Z 1452)  te Tilburg, nieuw bouwen van Foodmarkt, verzonden 28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330 - Z-HZ_WABO-2016-04382 - B - Stappegoorweg (sectie Z 1452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188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188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188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382 Stappegoorweg (sectie Z 1452)  te Tilburg, nieuw bouwen van Foodmarkt, verzonden 28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188</meta:user-defined>
    <meta:user-defined meta:name="OVERHEIDop.GmbID/DC.identifier">gmb-2017-521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</meta:user-defined>
    <meta:user-defined meta:name="OVERHEIDop.woonplaats">Tilburg</meta:user-defined>
    <meta:user-defined meta:name="OVERHEIDop.straatnaam">Stappegoor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90 394589</meta:user-defined>
    <meta:user-defined meta:name="OVERHEIDop.versieInformatie"/>
  </office:meta>
</office:document-meta>
</file>