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Overstort 79 te Grootebroek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Overstort 79 te Grootebroek      </text:p>
            <text:p text:style-name="common-al">Voor: het verhogen van de nok van de woning</text:p>
            <text:p text:style-name="common-al">Datum verzonden: 29 maart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2187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8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87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Overstort 79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187</meta:user-defined>
    <meta:user-defined meta:name="OVERHEIDop.GmbID/DC.identifier">gmb-2017-52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BC 79</meta:user-defined>
    <meta:user-defined meta:name="OVERHEIDop.woonplaats">Grootebroek</meta:user-defined>
    <meta:user-defined meta:name="OVERHEIDop.straatnaam">Overstor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176 522667</meta:user-defined>
    <meta:user-defined meta:name="OVERHEIDop.versieInformatie"/>
  </office:meta>
</office:document-meta>
</file>