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35 Valentijnstraat 29, 31, 33 en 35 (Sectie N 11855 + 12270) te Tilburg, bouwen van de nieuwe woningen, 7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1 - Z-HZ_WABO-2017-00435 - I - Valentijnstraat 29, 31, 33 en 35 (Sectie N 11855 + 1227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8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8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8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35 Valentijnstraat 29, 31, 33 en 35 (Sectie N 11855 + 12270) te Tilburg, bouwen van de nieuwe woningen, 7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185</meta:user-defined>
    <meta:user-defined meta:name="OVERHEIDop.GmbID/DC.identifier">gmb-2017-52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KE 29</meta:user-defined>
    <meta:user-defined meta:name="OVERHEIDop.woonplaats">Tilburg</meta:user-defined>
    <meta:user-defined meta:name="OVERHEIDop.straatnaam">Valentij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34 397833</meta:user-defined>
    <meta:user-defined meta:name="OVERHEIDop.versieInformatie"/>
  </office:meta>
</office:document-meta>
</file>