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Kerkweg 3 a te Schoonrewoerd te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algemene bepalingen omgevingsrecht Uitgebreide voorbereidingsprocedure</text:span>
          </text:p>
            <text:p text:style-name="common-al">
            <text:span text:style-name="nadrukvet">Verleende omgevingsvergunning</text:span>
          </text:p>
            <text:p text:style-name="common-al"/>
            <text:p text:style-name="common-al">Burgemeester en wethouders van de gemeente Leerdam maken bekend dat zij de volgende omgevingsvergunning hebben verleend:</text:p>
            <text:p text:style-name="common-al"/>
            <text:p text:style-name="common-al">
            <text:span text:style-name="nadrukvet">Activiteit:</text:span>
            <text:span text:style-name="nadrukvet"> Brandveilig gebruik </text:span>
          </text:p>
            <text:p text:style-name="common-al">voor: Gebruiksvergunning  </text:p>
            <text:p text:style-name="common-al">
            <text:span text:style-name="nadrukvet">Locatie: Kerkweg 3 a te Schoonrewoerd  </text:span>
          </text:p>
            <text:p text:style-name="common-al">Datum besluit: 28-03-2017  </text:p>
            <text:p text:style-name="common-al"/>
            <text:p text:style-name="common-al">
            <text:span text:style-name="nadrukvet">Inzage</text:span>
          </text:p>
            <text:p text:style-name="common-al">De stukken kunnen worden ingezien in de hal van het Stadskantoor (leeskamer), Dr. Reilinghplein 1 te Leerdam  -elke werkdag van 09:00 tot 12:30 uur -op dinsdag van 09:00 uur tot 12:30 uur en van 16:00 uur tot 19:30 uur -na telefonische afspraak (tel. 0345 – 63 62 42).</text:p>
            <text:p text:style-name="common-al">
            <text:span text:style-name="nadrukvet">Beroep</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 </text:p>
            <text:p text:style-name="common-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common-al"/>
            <text:p text:style-name="common-al">
            <text:span text:style-name="nadrukvet">Openbare kennisgeving </text:span>
          </text:p>
            <text:p text:style-name="common-al">Sinds 1 januari 2014 doen wij een kennisgeving van deze beschikking op zoek.officiëlebekendmakingen.nl (zonder www ervoor).</text:p>
            <text:p text:style-name="common-al">Vergunningen en Meldingen, 5 april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5218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8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8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Kerkweg 3 a te Schoonrewoerd 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2184</meta:user-defined>
    <meta:user-defined meta:name="OVERHEIDop.GmbID/DC.identifier">gmb-2017-521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5MP 3</meta:user-defined>
    <meta:user-defined meta:name="OVERHEIDop.woonplaats">Schoonrewoerd</meta:user-defined>
    <meta:user-defined meta:name="OVERHEIDop.straatnaam">Kerkweg</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6444 436769</meta:user-defined>
    <meta:user-defined meta:name="OVERHEIDop.versieInformatie"/>
  </office:meta>
</office:document-meta>
</file>