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3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Vaartweg 36, 1411 TR Naarden</text:p>
            <text:p text:style-name="common-al">Het plaatsen van een dakopbouw op de voor- en achtergevel van de woning.</text:p>
            <text:p text:style-name="common-al">22-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8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tweg 3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83</meta:user-defined>
    <meta:user-defined meta:name="OVERHEIDop.GmbID/DC.identifier">gmb-2017-52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TR 36</meta:user-defined>
    <meta:user-defined meta:name="OVERHEIDop.woonplaats">Naarden</meta:user-defined>
    <meta:user-defined meta:name="OVERHEIDop.straatnaam">Vaar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11 479164</meta:user-defined>
    <meta:user-defined meta:name="OVERHEIDop.versieInformatie"/>
  </office:meta>
</office:document-meta>
</file>