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39, 2017-1953, maken inrit voor woonhuis B2,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39, 2017-1953, maken inrit voor woonhuis B2,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81</meta:user-defined>
    <meta:user-defined meta:name="OVERHEIDop.GmbID/DC.identifier">gmb-2017-52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