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Nieuwemeerdijk 437, 1171 PA, plaatsen van twee steigers, 28-03-2017, zaaknummer 1696939, olonummer 288606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18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8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18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Nieuwemeerdijk 437, 1171 PA, plaatsen van twee steigers, 28-03-2017, zaaknummer 1696939, olonummer 28860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180</meta:user-defined>
    <meta:user-defined meta:name="OVERHEIDop.GmbID/DC.identifier">gmb-2017-521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A 449</meta:user-defined>
    <meta:user-defined meta:name="OVERHEIDop.woonplaats">Badhoevedorp</meta:user-defined>
    <meta:user-defined meta:name="OVERHEIDop.straatnaam">Nieuweme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6088 481211</meta:user-defined>
    <meta:user-defined meta:name="OVERHEIDop.versieInformatie"/>
  </office:meta>
</office:document-meta>
</file>