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Prinses Marielaan 16 te Baarn</text:span> (3743 JA) het uiterlijk wijzigen van voorgevel en dak (17-02-2017)</text:span>
                </text:span>
              </text:span>
            </text:span>
          </text:p>
            <text:p text:style-name="common-al"/>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
                </text:span>
              </text:span>
            </text:span>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7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7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7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76</meta:user-defined>
    <meta:user-defined meta:name="OVERHEIDop.GmbID/DC.identifier">gmb-2017-5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6</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62 468835</meta:user-defined>
    <meta:user-defined meta:name="OVERHEIDop.versieInformatie"/>
  </office:meta>
</office:document-meta>
</file>