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59 Oude Langstraat 66 te Tilburg, Handelen in strijd met regels ruimtelijke ordening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59 - I - Oude Langstraat 6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59 Oude Langstraat 66 te Tilburg, Handelen in strijd met regels ruimtelijke ordening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75</meta:user-defined>
    <meta:user-defined meta:name="OVERHEIDop.GmbID/DC.identifier">gmb-2017-52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CE 66</meta:user-defined>
    <meta:user-defined meta:name="OVERHEIDop.woonplaats">Tilburg</meta:user-defined>
    <meta:user-defined meta:name="OVERHEIDop.straatnaam">Oude La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62 397398</meta:user-defined>
    <meta:user-defined meta:name="OVERHEIDop.versieInformatie"/>
  </office:meta>
</office:document-meta>
</file>