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, Gemeente Hoogezand-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 en op de hieronder vermelde datum heeft verzonden aan de aanvrager:</text:p>
            <text:p text:style-name="common-al">-Sluiskade 38, 9601 LC, Henk Schoonbeek, evenementenvergunning live uitzending Simone FM,</text:p>
            <text:p text:style-name="common-al">-28 maart 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de burgemeester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de gemeente Hoogezand-Sappemeer, Gorecht-Oost 157, 9603 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5217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en Bijzondere wetten, Gemeente Hoogezand-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74</meta:user-defined>
    <meta:user-defined meta:name="OVERHEIDop.GmbID/DC.identifier">gmb-2017-52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1LC 46</meta:user-defined>
    <meta:user-defined meta:name="OVERHEIDop.woonplaats">Hoogezand</meta:user-defined>
    <meta:user-defined meta:name="OVERHEIDop.straatnaam">Sluiskade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5621 576040</meta:user-defined>
    <meta:user-defined meta:name="OVERHEIDop.versieInformatie"/>
  </office:meta>
</office:document-meta>
</file>