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63 Professor Stoltehof 1 te Tilburg, brandveilig gebruik Mytylschool, 27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1 - Z-HZ_WABO-2017-01163 - I - Professor Stoltehof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7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7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7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63 Professor Stoltehof 1 te Tilburg, brandveilig gebruik Mytylschool, 27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173</meta:user-defined>
    <meta:user-defined meta:name="OVERHEIDop.GmbID/DC.identifier">gmb-2017-52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E 1</meta:user-defined>
    <meta:user-defined meta:name="OVERHEIDop.woonplaats">Tilburg</meta:user-defined>
    <meta:user-defined meta:name="OVERHEIDop.straatnaam">Professor Stolte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77 394808</meta:user-defined>
    <meta:user-defined meta:name="OVERHEIDop.versieInformatie"/>
  </office:meta>
</office:document-meta>
</file>