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rix 38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Larix 38, 1402 KC Bussum</text:p>
            <text:p text:style-name="common-al">Het kappen van een spar op het zijerf van de woning (herplant).</text:p>
            <text:p text:style-name="common-al">23-03-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31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171</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71</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71</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rix 38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71</meta:user-defined>
    <meta:user-defined meta:name="OVERHEIDop.GmbID/DC.identifier">gmb-2017-521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KC 38</meta:user-defined>
    <meta:user-defined meta:name="OVERHEIDop.woonplaats">Bussum</meta:user-defined>
    <meta:user-defined meta:name="OVERHEIDop.straatnaam">De Larix</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68 475672</meta:user-defined>
    <meta:user-defined meta:name="OVERHEIDop.versieInformatie"/>
  </office:meta>
</office:document-meta>
</file>