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67 Jeker 73 te Tilburg, verbouwen van de woning, 28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1 - Z-HZ_WABO-2017-01167 - I - Jeker 7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7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7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7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67 Jeker 73 te Tilburg, verbouwen van de woning, 28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170</meta:user-defined>
    <meta:user-defined meta:name="OVERHEIDop.GmbID/DC.identifier">gmb-2017-52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X 73</meta:user-defined>
    <meta:user-defined meta:name="OVERHEIDop.woonplaats">Tilburg</meta:user-defined>
    <meta:user-defined meta:name="OVERHEIDop.straatnaam">Jek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85 395161</meta:user-defined>
    <meta:user-defined meta:name="OVERHEIDop.versieInformatie"/>
  </office:meta>
</office:document-meta>
</file>