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 Gravelandseweg 59 (verbouwen monumentaal pand); 382264; 06-0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521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1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 Gravelandseweg 59 (verbouwen monumentaal pand); 382264; 06-0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217</meta:user-defined>
    <meta:user-defined meta:name="OVERHEIDop.GmbID/DC.identifier">gmb-2017-5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H 59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86 471151</meta:user-defined>
    <meta:user-defined meta:name="OVERHEIDop.versieInformatie"/>
  </office:meta>
</office:document-meta>
</file>