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76, 5211 MV, ’s-Hertogenbosch, het verbouwen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erstraat 176, 5211 MV, ’s-Hertogenbosch, het verbouwen van het pand, bouwen, strijd bestemmingsplan, gemeentelijke/provinciale monumenten, slopen SDG, WB00036188, 24-03</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16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6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6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176, 5211 MV, ’s-Hertogenbosch, het verbouw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69</meta:user-defined>
    <meta:user-defined meta:name="OVERHEIDop.GmbID/DC.identifier">gmb-2017-52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V 176</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43 411078</meta:user-defined>
    <meta:user-defined meta:name="OVERHEIDop.versieInformatie"/>
  </office:meta>
</office:document-meta>
</file>