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5211 JV, ’s-Hertogenbosch, het vervangen van dakleien van bijgebouwen stad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rkt 1, 5211 JV, ’s-Hertogenbosch, het vervangen van dakleien van bijgebouwen stadhuis, bouwen, rijksmonumenten, WB00036328, 27-03</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16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 5211 JV, ’s-Hertogenbosch, het vervangen van dakleien van bijgebouwen stad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63</meta:user-defined>
    <meta:user-defined meta:name="OVERHEIDop.GmbID/DC.identifier">gmb-2017-52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1</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93 411087</meta:user-defined>
    <meta:user-defined meta:name="OVERHEIDop.versieInformatie"/>
  </office:meta>
</office:document-meta>
</file>