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weg 2a te Nieuw-Vossemeer </text:p>
      <text:section text:name="zakelijke-mededeling_id1-3-2" text:style-name="zakelijke-mededeling">
        <text:section text:name="zakelijke-mededeling-tekst_id1-3-2-1" text:style-name="zakelijke-mededeling-tekst">
          <text:section text:name="tekst_id1-3-2-1-1" text:style-name="tekst">
            <text:p text:style-name="common-al">Op 24 maart 2017 hebben wij een omgevingsvergunning activiteit Handelen in strijd met regels ruimtelijke ordening, bouwen, Uitrit aanleggen of veranderen, Werk of werkzaamheden uitvoeren verleend voor het aanpassen c.q. vergroten van de verharding en de omheining op het perceel gelegen aan de Zeeweg 2a, 4681 SN te Nieuw-Vossemeer. De omgevingsvergunning is geregistreerd onder nummer ZK17000513. </text:p>
            <text:p text:style-name="common-al">Terinzagelegging beschikking </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 </text:p>
            <text:p text:style-name="common-al">Voor meer informatie over deze omgevingsvergunning kunt u contact opnemen met de afdeling Publiekszaken/vergunningen via nummer 14 0167 of via e-mail info@gemeente-steenbergen.nl. </text:p>
            <text:p text:style-name="common-al">Datum bekendmaking 24 maart 2017 </text:p>
            <text:p text:style-name="common-al">Einde bezwaartermijn 5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16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weg 2a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62</meta:user-defined>
    <meta:user-defined meta:name="OVERHEIDop.GmbID/DC.identifier">gmb-2017-52162</meta:user-defined>
    <meta:user-defined meta:name="OVERHEID.TaxonomieBeleidsagenda/OVERHEID.category">Ruimte en infrastructuur | Organisatie en beleid</meta:user-defined>
    <meta:user-defined meta:name="OVERHEIDop.referentienummer">ZK1700051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SN 2b</meta:user-defined>
    <meta:user-defined meta:name="OVERHEIDop.woonplaats">Nieuw-Vossemeer</meta:user-defined>
    <meta:user-defined meta:name="OVERHEIDop.straatnaam">Ze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7000513|exb-2017-12069</meta:user-defined>
    <meta:user-defined meta:name="OVERHEIDop.externeBijlage">Aanvraagformulier _BEM1700413 |exb-2017-12070</meta:user-defined>
    <meta:user-defined meta:name="OVERHEIDop.externeBijlage">Begeleidend schrijven - toelichting|exb-2017-12071</meta:user-defined>
    <meta:user-defined meta:name="OVERHEIDop.externeBijlage">Bestektekening blad 1 d.d. 01-02-2017|exb-2017-12072</meta:user-defined>
    <meta:user-defined meta:name="OVERHEIDop.externeBijlage">Bijlagen A1 horende bij het projectplan|exb-2017-12073</meta:user-defined>
    <meta:user-defined meta:name="OVERHEIDop.externeBijlage">Situatietekening gemaal Zoute Sluis|exb-2017-12074</meta:user-defined>
    <meta:user-defined meta:name="OVERHEIDop.externeBijlage">Projectplan d.d. 16-01-2017|exb-2017-12075</meta:user-defined>
    <meta:user-defined meta:name="OVERHEIDop.externeBijlage">Aanvulling op begeleidend schrijven|exb-2017-12076</meta:user-defined>
    <meta:user-defined meta:name="OVERHEID.EPSG28992/DC.spatial">74106 398852</meta:user-defined>
    <meta:user-defined meta:name="OVERHEIDop.versieInformatie"/>
  </office:meta>
</office:document-meta>
</file>