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Buitenpepers tegenover nr. 130 ’s-Hertogenbosch, het kappen van 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esde Buitenpepers tegenover nr. 130 ’s-Hertogenbosch, het kappen van 2 bomen, kappen, WB00036844, 23-03</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16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6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6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Buitenpepers tegenover nr. 130 ’s-Hertogenbosch,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61</meta:user-defined>
    <meta:user-defined meta:name="OVERHEIDop.GmbID/DC.identifier">gmb-2017-52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GG 130</meta:user-defined>
    <meta:user-defined meta:name="OVERHEIDop.woonplaats">'s-Hertogenbosch</meta:user-defined>
    <meta:user-defined meta:name="OVERHEIDop.straatnaam">Zesde Buitenpeper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74 413260</meta:user-defined>
    <meta:user-defined meta:name="OVERHEIDop.versieInformatie"/>
  </office:meta>
</office:document-meta>
</file>