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Huizerweg 2A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Oud Huizerweg 2A, 1411 GZ Naarden</text:p>
            <text:p text:style-name="common-al">Het uitbreiden van het bestaande toiletgebouw.</text:p>
            <text:p text:style-name="common-al">23-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31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16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Huizerweg 2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0</meta:user-defined>
    <meta:user-defined meta:name="OVERHEIDop.GmbID/DC.identifier">gmb-2017-52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Z 2a</meta:user-defined>
    <meta:user-defined meta:name="OVERHEIDop.woonplaats">Naarden</meta:user-defined>
    <meta:user-defined meta:name="OVERHEIDop.straatnaam">Oud Huiz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718 479690</meta:user-defined>
    <meta:user-defined meta:name="OVERHEIDop.versieInformatie"/>
  </office:meta>
</office:document-meta>
</file>