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er Buiten Spaarne 62 RD, 2017-02003, plaatsen dakopbouw en dakterras, 22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5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5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er Buiten Spaarne 62 RD, 2017-02003, plaatsen dakopbouw en dakterras,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59</meta:user-defined>
    <meta:user-defined meta:name="OVERHEIDop.GmbID/DC.identifier">gmb-2017-52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rd</meta:user-defined>
    <meta:user-defined meta:name="OVERHEIDop.woonplaats">Haarlem</meta:user-defined>
    <meta:user-defined meta:name="OVERHEIDop.straatnaam">Zuider Buiten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9 487741</meta:user-defined>
    <meta:user-defined meta:name="OVERHEIDop.versieInformatie"/>
  </office:meta>
</office:document-meta>
</file>