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4, 5243 RC, Rosmalen, het kappen van een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omerdijk 4, 5243 RC, Rosmalen, het kappen van een populier, kappen, WB00036370, 27-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5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4, 5243 RC, Rosmalen,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58</meta:user-defined>
    <meta:user-defined meta:name="OVERHEIDop.GmbID/DC.identifier">gmb-2017-52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15 414903</meta:user-defined>
    <meta:user-defined meta:name="OVERHEIDop.versieInformatie"/>
  </office:meta>
</office:document-meta>
</file>