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Cityden Zuidas B.V., Prof. J.H. Bavincklaan 3, Amstelveen - Zaaknummer Z-2016/037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maart 2017</text:span>
          </text:p>
            <text:p text:style-name="common-al">Cityden Zuidas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15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5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5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Cityden Zuidas B.V., Prof. J.H. Bavincklaan 3, Amstelveen - Zaaknummer Z-2016/037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156</meta:user-defined>
    <meta:user-defined meta:name="OVERHEIDop.GmbID/DC.identifier">gmb-2017-52156</meta:user-defined>
    <meta:user-defined meta:name="OVERHEID.TaxonomieBeleidsagenda/OVERHEID.category">Ruimte en infrastructuur | Organisatie en beleid</meta:user-defined>
    <meta:user-defined meta:name="OVERHEIDop.referentienummer">Z-2016/037201</meta:user-defined>
    <meta:user-defined meta:name="DCTERMS.abstract">Cityden Zuidas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T 3</meta:user-defined>
    <meta:user-defined meta:name="OVERHEIDop.woonplaats">Amstelveen</meta:user-defined>
    <meta:user-defined meta:name="OVERHEIDop.straatnaam">Prof. J.H. Bavin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89 481165</meta:user-defined>
    <meta:user-defined meta:name="OVERHEIDop.versieInformatie"/>
  </office:meta>
</office:document-meta>
</file>