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helminastraat 26, 2017-02090, uitbouw achter woonhuis, 24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5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helminastraat 26, 2017-02090, uitbouw achter woonhuis,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55</meta:user-defined>
    <meta:user-defined meta:name="OVERHEIDop.GmbID/DC.identifier">gmb-2017-52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26</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7 488277</meta:user-defined>
    <meta:user-defined meta:name="OVERHEIDop.versieInformatie"/>
  </office:meta>
</office:document-meta>
</file>