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- Evenementen/activiteiten De Unie LIVE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mei 2017</text:p>
            <text:p text:style-name="common-al">Locatie: Kardinaal van Rossumplein </text:p>
            <text:p text:style-name="common-al">Activiteit: De Unie LIVE!, plaatsen tappunten en podium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5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5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5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van Rossumplein - Evenementen/activiteiten De Unie LIVE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54</meta:user-defined>
    <meta:user-defined meta:name="OVERHEIDop.GmbID/DC.identifier">gmb-2017-521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V</meta:user-defined>
    <meta:user-defined meta:name="OVERHEIDop.woonplaats">'s-Hertogenbosch</meta:user-defined>
    <meta:user-defined meta:name="OVERHEIDop.straatnaam">Kardinaal van Rossum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0 411356</meta:user-defined>
    <meta:user-defined meta:name="OVERHEIDop.versieInformatie"/>
  </office:meta>
</office:document-meta>
</file>