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1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Sint Vitusstraat 11, 1404 HP Bussum</text:p>
            <text:p text:style-name="common-al">Het wijzigen van de gevel alsmede het plaatsen van een veranda aan de voorgevel van de woning.</text:p>
            <text:p text:style-name="common-al">24-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4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4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4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Vitusstraat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40</meta:user-defined>
    <meta:user-defined meta:name="OVERHEIDop.GmbID/DC.identifier">gmb-2017-5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P 11</meta:user-defined>
    <meta:user-defined meta:name="OVERHEIDop.woonplaats">Bussum</meta:user-defined>
    <meta:user-defined meta:name="OVERHEIDop.straatnaam">Sint Vitu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4 476117</meta:user-defined>
    <meta:user-defined meta:name="OVERHEIDop.versieInformatie"/>
  </office:meta>
</office:document-meta>
</file>