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Aalsmeerderweg 882 B, 1435 EX Rijsenhout, Humako Holding B.V., zaak 2793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veranderen van de inrichting per 20 februari 2017.</text:p>
            <text:p text:style-name="common-al">Tegen de melding kan geen bezwaar of beroep worden ingediend.</text:p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Aalsmeerderweg 882 B, 1435 EX Rijsenhout, Humako Holding B.V., zaak 2793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14</meta:user-defined>
    <meta:user-defined meta:name="OVERHEIDop.GmbID/DC.identifier">gmb-2017-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X 882b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23 474276</meta:user-defined>
    <meta:user-defined meta:name="OVERHEIDop.versieInformatie"/>
  </office:meta>
</office:document-meta>
</file>