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rsstraat 20 te Nijmegen: verwijderen van asbes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31-03-2017</text:p>
            <text:p text:style-name="common-al">
            <text:span text:style-name="nadrukvet">Omschrijving: </text:span>verwijderen van asbest (Niersstraat 20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17.102818.01</text:p>
            <text:p text:style-name="common-al">
            <text:span text:style-name="nadrukvet">Product: </text:span>meldingen</text:p>
            <text:p text:style-name="common-al">
            <text:span text:style-name="nadrukvet">Ontvangst: </text:span>28-03-2017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313CDB56-5286-4219-8D66-65E142F42FC9" xlink:type="simple">http://www.nijmegen.nl/vergunningpagina/?guid=313CDB56-5286-4219-8D66-65E142F42FC9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52137</text:span><text:line-break/><text:date style:data-style-name="dag" text:fixed="true" text:date-value="2017-03-31"/><text:line-break/><text:date style:data-style-name="jaar" text:fixed="true" text:date-value="2017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2137</text:span><text:date style:data-style-name="nicedate" text:fixed="true" text:date-value="2017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2137</text:span><text:date style:data-style-name="nicedate" text:fixed="true" text:date-value="2017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rsstraat 20 te Nijmegen: verwijderen van asbest - meldingen - Melding ontva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31</meta:user-defined>
    <meta:user-defined meta:name="OVERHEIDop.publicationIssue">52137</meta:user-defined>
    <meta:user-defined meta:name="OVERHEIDop.GmbID/DC.identifier">gmb-2017-5213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41VT 20</meta:user-defined>
    <meta:user-defined meta:name="OVERHEIDgvop.Informatietype/DC.type">Beschikkingen | aanvraa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6458.21 428869.27</meta:user-defined>
    <meta:user-defined meta:name="OVERHEIDop.versieInformatie"/>
  </office:meta>
</office:document-meta>
</file>