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78 te Nijmegen: wijzigen van het parkeerpla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wijzigen van het parkeerplan (Heyendaalseweg 278 te Nijmegen)</text:p>
            <text:p text:style-name="common-al">
            <text:span text:style-name="nadrukvet">Activiteiten: </text:span>Grondwerkzaamheden; </text:p>
            <text:p text:style-name="common-al">
            <text:span text:style-name="nadrukvet">Zaaknummer: </text:span>W.Z17.101737.01</text:p>
            <text:p text:style-name="common-al">
            <text:span text:style-name="nadrukvet">Product: </text:span>omgevingsvergunning</text:p>
            <text:p text:style-name="common-al">
            <text:span text:style-name="nadrukvet">Ontvangst: </text:span>28-03-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Aanvraag buiten behandeling gestel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3AAA71-E395-4A43-8E78-D0870B583327" xlink:type="simple">http://www.nijmegen.nl/vergunningpagina/?guid=3F3AAA71-E395-4A43-8E78-D0870B5833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78 te Nijmegen: wijzigen van het parkeerpla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4</meta:user-defined>
    <meta:user-defined meta:name="OVERHEIDop.GmbID/DC.identifier">gmb-2017-5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TR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5.8 425029.68</meta:user-defined>
    <meta:user-defined meta:name="OVERHEIDop.versieInformatie"/>
  </office:meta>
</office:document-meta>
</file>