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14 te Nijmegen: herbestemmem kantoorpand tot wooneenheden -gewijzigde aanvraa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17</text:p>
            <text:p text:style-name="common-al">
            <text:span text:style-name="nadrukvet">Omschrijving: </text:span>herbestemmem kantoorpand tot wooneenheden -gewijzigde aanvraag- (Einsteinstraat 14 te Nijmegen)</text:p>
            <text:p text:style-name="common-al">
            <text:span text:style-name="nadrukvet">Activiteiten: </text:span>Bouwen; </text:p>
            <text:p text:style-name="common-al">
            <text:span text:style-name="nadrukvet">Zaaknummer: </text:span>W.Z17.102737.01</text:p>
            <text:p text:style-name="common-al">
            <text:span text:style-name="nadrukvet">Product: </text:span>omgevingsvergunning</text:p>
            <text:p text:style-name="common-al">
            <text:span text:style-name="nadrukvet">Ontvangst: </text:span>23-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766880-3F1D-45FA-AB7C-047B0005A62C" xlink:type="simple">http://www.nijmegen.nl/vergunningpagina/?guid=FF766880-3F1D-45FA-AB7C-047B0005A6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12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2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2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14 te Nijmegen: herbestemmem kantoorpand tot wooneenheden -gewijzigde aanvraa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27</meta:user-defined>
    <meta:user-defined meta:name="OVERHEIDop.GmbID/DC.identifier">gmb-2017-52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N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78.43 424975.53</meta:user-defined>
    <meta:user-defined meta:name="OVERHEIDop.versieInformatie"/>
  </office:meta>
</office:document-meta>
</file>