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erkweg 2</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17 een besluit genomen op de aanvraag met zaaknummer SXO-20170875 voor een tijdelijke ontheffing artikel 35 Drank- en horecawet op 1 juli 2017op locatie Kerkweg 2 Berkenwoude.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118</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18</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18</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erk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18</meta:user-defined>
    <meta:user-defined meta:name="OVERHEIDop.GmbID/DC.identifier">gmb-2017-52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BT 5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002.87 440213.05</meta:user-defined>
    <meta:user-defined meta:name="OVERHEIDop.versieInformatie"/>
  </office:meta>
</office:document-meta>
</file>