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1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adlaan 18, 1399 GN Muiderberg</text:p>
            <text:p text:style-name="common-al">Het kappen van een boom in de achtertuin van de woning.</text:p>
            <text:p text:style-name="common-al">20-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1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laan 18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2</meta:user-defined>
    <meta:user-defined meta:name="OVERHEIDop.GmbID/DC.identifier">gmb-2017-52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N 18</meta:user-defined>
    <meta:user-defined meta:name="OVERHEIDop.woonplaats">Muiderberg</meta:user-defined>
    <meta:user-defined meta:name="OVERHEIDop.straatnaam">Bad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81 482243</meta:user-defined>
    <meta:user-defined meta:name="OVERHEIDop.versieInformatie"/>
  </office:meta>
</office:document-meta>
</file>