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insenhof bij nr.1, 2017-01945, wijzigen kleur schilderwerk, herstellen van hek, plegen onderhoud, 21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1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insenhof bij nr.1, 2017-01945, wijzigen kleur schilderwerk, herstellen van hek, plegen onderhoud, 21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11</meta:user-defined>
    <meta:user-defined meta:name="OVERHEIDop.GmbID/DC.identifier">gmb-2017-52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1</meta:user-defined>
    <meta:user-defined meta:name="OVERHEIDop.woonplaats">Haarlem</meta:user-defined>
    <meta:user-defined meta:name="OVERHEIDop.straatnaam">Prinsen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96 488433</meta:user-defined>
    <meta:user-defined meta:name="OVERHEIDop.versieInformatie"/>
  </office:meta>
</office:document-meta>
</file>